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43in"/>
    </style:style>
    <style:style style:name="TableColumn5" style:family="table-column">
      <style:table-column-properties style:column-width="1.159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5638in"/>
    </style:style>
    <style:style style:name="TableColumn15" style:family="table-column">
      <style:table-column-properties style:column-width="1.1597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525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843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74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736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655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2.4159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13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</office:automatic-styles>
  <office:body>
    <office:text text:use-soft-page-breaks="true">
      <text:p text:style-name="P1">臺灣高等法院臺南分院工友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正面半身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出生</text:p>
            <text:p text:style-name="P32">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婚姻</text:p>
          </table:table-cell>
          <table:covered-table-cell/>
          <table:covered-table-cell/>
          <table:table-cell table:style-name="TableCell37" table:number-columns-spanned="3">
            <text:p text:style-name="P38">□已婚<text:s/>□未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9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5">
            <text:p text:style-name="P62">機關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6">
            <text:p text:style-name="P91"><text:span text:style-name="T92">(</text:span><text:span text:style-name="T93">公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近五年</text:p>
            <text:p text:style-name="P103">考核等第</text:p>
          </table:table-cell>
          <table:table-cell table:style-name="TableCell104">
            <text:p text:style-name="P105">109年</text:p>
          </table:table-cell>
          <table:table-cell table:style-name="TableCell106" table:number-columns-spanned="3">
            <text:p text:style-name="P107">108年</text:p>
          </table:table-cell>
          <table:covered-table-cell/>
          <table:covered-table-cell/>
          <table:table-cell table:style-name="TableCell108" table:number-columns-spanned="3">
            <text:p text:style-name="P109">107年</text:p>
          </table:table-cell>
          <table:covered-table-cell/>
          <table:covered-table-cell/>
          <table:table-cell table:style-name="TableCell110" table:number-columns-spanned="3">
            <text:p text:style-name="P111">106年</text:p>
          </table:table-cell>
          <table:covered-table-cell/>
          <table:covered-table-cell/>
          <table:table-cell table:style-name="TableCell112">
            <text:p text:style-name="P113">105年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持有證照名稱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傳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soft-page-break/>
      <text:p text:style-name="P137"><text:span text:style-name="T138">茲具結所填內容屬實及所附證件影本與正本相同。報名人簽名：</text:span><text:span text:style-name="T13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description/>
    <dc:subject/>
    <meta:initial-creator>MJIB</meta:initial-creator>
    <dc:creator>TNH</dc:creator>
    <meta:creation-date>2021-05-06T07:52:00Z</meta:creation-date>
    <dc:date>2021-05-06T07:52:00Z</dc:date>
    <meta:print-date>2018-10-21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6" meta:row-count="1" meta:non-whitespace-character-count="236"/>
  </office:meta>
</office:document-meta>
</file>