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100%"/>
      <style:text-properties style:font-name="標楷體" style:font-name-asian="標楷體" style:font-name-complex="新細明體" fo:font-weight="bold" style:font-weight-asian="bold" fo:font-size="20pt" style:font-size-asian="20pt" style:font-size-complex="22pt" style:language-asian="zh" style:country-asian="TW"/>
    </style:style>
    <style:style style:name="P2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fo:font-size="18pt" style:font-size-asian="18pt" style:font-size-complex="18pt" style:language-asian="zh" style:country-asian="TW"/>
    </style:style>
    <style:style style:name="P3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fo:text-align="justify" fo:margin-bottom="0in" fo:line-height="100%" fo:margin-left="0.3895in" fo:text-indent="0.002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fo:margin-bottom="0in" fo:line-height="100%">
        <style:tab-stops>
          <style:tab-stop style:type="left" style:position="1.3888in"/>
          <style:tab-stop style:type="left" style:position="4.9444in"/>
        </style:tab-stops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asian="zh" style:country-asian="TW"/>
    </style:style>
    <style:style style:name="P6" style:parent-style-name="內文" style:family="paragraph">
      <style:paragraph-properties fo:margin-bottom="0in" fo:line-height="100%" fo:text-indent="0.3888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8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9" style:parent-style-name="內文" style:family="paragraph">
      <style:paragraph-properties fo:text-align="end" fo:margin-bottom="0in" fo:line-height="100%">
        <style:tab-stops>
          <style:tab-stop style:type="left" style:position="5.9861in"/>
        </style:tab-stops>
      </style:paragraph-properties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10" style:parent-style-name="內文" style:family="paragraph">
      <style:paragraph-properties fo:text-align="end" fo:margin-bottom="0in" fo:line-height="100%"/>
    </style:style>
    <style:style style:name="T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8" style:parent-style-name="內文" style:family="paragraph">
      <style:paragraph-properties fo:margin-bottom="0in" fo:line-height="100%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fo:margin-bottom="0in" fo:line-height="0.4166in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1" style:parent-style-name="內文" style:family="paragraph">
      <style:paragraph-properties fo:margin-bottom="0in" fo:line-height="100%" fo:margin-left="0.4104in" fo:text-indent="-0.4104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2" style:parent-style-name="內文" style:family="paragraph">
      <style:paragraph-properties fo:margin-bottom="0in" fo:line-height="100%" fo:margin-left="0.4104in" fo:text-indent="-0.4104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灣高等法院臺南分院工友甄選前案查詢同意書</text:p>
      <text:p text:style-name="P2"/>
      <text:p text:style-name="P3">□本人同意下列相關事宜</text:p>
      <text:p text:style-name="P4">為參加<text:s/><text:s/>貴院工友甄選，本人同意<text:s text:c="2"/>貴院得使用電腦前案查詢系統查詢本人前案紀錄，以審核本人是否有工友管理要點第4點第1項第3款規定之情事。</text:p>
      <text:p text:style-name="P5">□本人不同意前述相關事宜</text:p>
      <text:p text:style-name="P6"><text:span text:style-name="T7">此致</text:span></text:p>
      <text:p text:style-name="P8">臺灣高等法院臺南分院</text:p>
      <text:p text:style-name="P9">填寫人：<text:s text:c="3"/><text:s text:c="12"/>(簽章)</text:p>
      <text:p text:style-name="P10"><text:span text:style-name="T11">中華民國</text:span><text:span text:style-name="T12"><text:s text:c="7"/></text:span><text:span text:style-name="T13">年</text:span><text:span text:style-name="T14"><text:s text:c="5"/></text:span><text:span text:style-name="T15">月</text:span><text:span text:style-name="T16"><text:s text:c="5"/></text:span><text:span text:style-name="T17">日</text:span></text:p>
      <text:p text:style-name="P18"><text:span text:style-name="T19"><draw:frame draw:z-index="251657728" draw:id="id0" draw:style-name="a0" draw:name="Text Box 2" text:anchor-type="paragraph" svg:x="0in" svg:y="0.0625in" svg:width="6.25in" svg:height="3.5625in" style:rel-width="scale" style:rel-height="scale"><draw:text-box><text:p text:style-name="P20">※權益告知</text:p><text:p text:style-name="P21">一、如台端不同意本院使用電腦前案查詢系統查詢前案紀錄，則請檢附警察刑事紀錄證明（俗稱良民證）乙紙，供本院審核台端是否有工友管理要點第4點第1項第3款規定之情事，始得參加本院工友甄選。</text:p><text:p text:style-name="P22"><text:span text:style-name="T23">二、本院就前案查詢資料僅供本院辦理</text:span><text:span text:style-name="T24">工友</text:span><text:span text:style-name="T25">甄</text:span><text:span text:style-name="T26">選</text:span><text:span text:style-name="T27">使用，並將善盡</text:span><text:span text:style-name="T28">保</text:span><text:span text:style-name="T29">管與保密之責。</text:span></text:p></draw:text-box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anguage-asian="en" style:country-asian="US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宜蘭地方法院約僱人員甄選前案查詢同意書</dc:title>
    <dc:description/>
    <dc:subject/>
    <meta:initial-creator>ild</meta:initial-creator>
    <dc:creator>TNH</dc:creator>
    <meta:creation-date>2021-05-06T07:52:00Z</meta:creation-date>
    <dc:date>2021-05-06T07:52:00Z</dc:date>
    <meta:print-date>2021-03-02T08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